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67cm"/>
    </style:style>
    <style:style style:name="gr4" style:family="graphic" style:parent-style-name="Small_20_Text">
      <style:graphic-properties fo:min-height="0.945cm" fo:min-width="7.673cm"/>
    </style:style>
    <style:style style:name="gr5" style:family="graphic" style:parent-style-name="License_20_Info">
      <style:graphic-properties fo:min-height="1.161cm" fo:min-width="4.792cm"/>
    </style:style>
    <style:style style:name="gr6" style:family="graphic" style:parent-style-name="Presentation_20_Title">
      <style:graphic-properties fo:min-height="2.838cm" fo:min-width="24.069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2.007cm" fo:min-width="21.046cm"/>
    </style:style>
    <style:style style:name="gr9" style:family="graphic" style:parent-style-name="text">
      <style:graphic-properties fo:min-height="1.026cm" fo:min-width="5.489cm"/>
    </style:style>
    <style:style style:name="gr10" style:family="graphic" style:parent-style-name="License_20_Info">
      <style:graphic-properties draw:stroke="none" draw:fill="none" fo:min-height="0.582cm" fo:min-width="4.592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outline1">
      <style:graphic-properties fo:min-height="13.609cm"/>
    </style:style>
    <style:style style:name="pr4" style:family="presentation" style:parent-style-name="Fedora-title">
      <style:graphic-properties draw:auto-grow-height="true" fo:min-height="3.871cm"/>
    </style:style>
    <style:style style:name="pr5" style:family="presentation" style:parent-style-name="Fedora-outline1">
      <style:graphic-properties fo:min-height="15.548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2.18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r10" style:family="presentation" style:parent-style-name="Fedora-outline1">
      <style:graphic-properties fo:min-height="14.743cm" fo:min-width="24.699cm"/>
    </style:style>
    <style:style style:name="pr11" style:family="presentation" style:parent-style-name="Fedora-outline1" style:list-style-name="L4">
      <style:graphic-properties fo:min-height="15.837cm"/>
    </style:style>
    <style:style style:name="pr12" style:family="presentation" style:parent-style-name="Fedora-title">
      <style:graphic-properties fo:min-height="3.871cm" fo:min-width="24.699cm"/>
    </style:style>
    <style:style style:name="pr13" style:family="presentation" style:parent-style-name="Fedora-outline1">
      <style:graphic-properties fo:min-height="15.268cm" fo:min-width="24.699cm"/>
    </style:style>
    <style:style style:name="pr14" style:family="presentation" style:parent-style-name="Fedora-outline1">
      <style:graphic-properties fo:min-height="13.354cm" fo:min-width="24.699cm"/>
    </style:style>
    <style:style style:name="pr15" style:family="presentation" style:parent-style-name="Default-title">
      <style:graphic-properties fo:min-height="3.468cm" fo:min-width="26.17cm"/>
    </style:style>
    <style:style style:name="pr16" style:family="presentation" style:parent-style-name="Default-notes">
      <style:graphic-properties draw:fill-color="#ffffff" draw:auto-grow-height="true" fo:min-height="12.573cm" fo:min-width="16.771cm"/>
    </style:style>
    <style:style style:name="co1" style:family="table-column">
      <style:table-column-properties style:column-width="6.237cm" style:use-optimal-column-width="false"/>
    </style:style>
    <style:style style:name="co2" style:family="table-column">
      <style:table-column-properties style:column-width="6.246cm" style:use-optimal-column-width="false"/>
    </style:style>
    <style:style style:name="ro1" style:family="table-row">
      <style:table-row-properties style:row-height="2.041cm"/>
    </style:style>
    <style:style style:name="ro2" style:family="table-row">
      <style:table-row-properties style:row-height="2.042cm"/>
    </style:style>
    <style:style style:name="ce1" style:family="table-cell">
      <loext:graphic-properties draw:fill-color="#000000" style:repeat="repeat"/>
      <style:paragraph-properties fo:border="0.03pt solid #ffffff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-color="#000000" style:repeat="repeat"/>
      <style:paragraph-properties fo:border="0.03pt solid #ffffff"/>
      <style:text-properties fo:color="#ffffff"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6" style:family="paragraph">
      <loext:graphic-properties draw:fill-color="#ffffff"/>
    </style:style>
    <style:style style:name="P7" style:family="paragraph">
      <style:text-properties style:font-name="Droid Sans3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48pt" style:font-size-asian="48pt" style:font-size-complex="4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font-name="Droid Sans3" fo:font-size="28pt" style:font-size-asian="28pt" style:font-size-complex="28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start"/>
      <style:text-properties style:font-name="Comfortaa5" fo:font-size="28pt" fo:font-weight="normal" style:font-size-asian="28pt" style:font-weight-asian="normal" style:font-size-complex="28pt" style:font-weight-complex="normal"/>
    </style:style>
    <style:style style:name="P14" style:family="paragraph">
      <loext:graphic-properties draw:fill="none"/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5" fo:font-size="54pt" style:font-size-asian="54pt" style:font-size-complex="54pt"/>
    </style:style>
    <style:style style:name="T6" style:family="text">
      <style:text-properties fo:color="#83caff" fo:font-size="40pt" style:font-size-asian="40pt" style:font-size-complex="40pt"/>
    </style:style>
    <style:style style:name="T7" style:family="text">
      <style:text-properties style:font-name="Droid Sans3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style:font-name="Droid Sans3"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Cantarell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Droid Sans3" fo:font-weight="normal" style:font-weight-asian="normal" style:font-weight-complex="normal"/>
    </style:style>
    <style:style style:name="T1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ff" fo:font-size="22pt" style:font-size-asian="22pt" style:font-size-complex="22pt"/>
    </style:style>
    <style:style style:name="T17" style:family="text">
      <style:text-properties fo:color="#ffffff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fo:color="#ffffff" style:font-name="Comfortaa5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1.673cm" svg:x="5.18cm" svg:y="14.33cm">
          <draw:text-box>
            <text:p><text:span text:style-name="T1">Mike DePaulo</text:span></text:p>
          </draw:text-box>
        </draw:frame>
        <draw:frame draw:style-name="gr3" draw:text-style-name="P3" draw:layer="layout" svg:width="6.767cm" svg:height="1.352cm" svg:x="4.972cm" svg:y="13.308cm">
          <draw:text-box>
            <text:p><text:span text:style-name="T2">Presented by</text:span></text:p>
          </draw:text-box>
        </draw:frame>
        <draw:frame draw:style-name="gr4" draw:layer="layout" svg:width="8.173cm" svg:height="1.195cm" svg:x="5.063cm" svg:y="15.675cm">
          <draw:text-box>
            <text:p><text:span text:style-name="T3">mikedep333</text:span></text:p>
          </draw:text-box>
        </draw:frame>
        <draw:frame draw:style-name="gr5" draw:text-style-name="P4" draw:layer="layout" svg:width="5.292cm" svg:height="1.411cm" svg:x="0.214cm" svg:y="19.385cm">
          <draw:text-box>
            <text:p text:style-name="P4"><text:span text:style-name="T4">License: CC BY 3.0</text:span></text:p>
            <text:p/>
          </draw:text-box>
        </draw:frame>
        <draw:frame draw:style-name="gr6" draw:layer="layout" svg:width="24.569cm" svg:height="3.088cm" svg:x="0.516cm" svg:y="7.072cm">
          <draw:text-box>
            <text:p><text:span text:style-name="T5">Remote Desktop &amp; Fedora</text:span></text:p>
          </draw:text-box>
        </draw:frame>
        <draw:frame presentation:style-name="pr1" draw:text-style-name="P5" draw:layer="layout" svg:width="22.789cm" svg:height="1.576cm" svg:x="1.706cm" svg:y="9.706cm">
          <draw:text-box>
            <text:p text:style-name="P4"><text:span text:style-name="T6">Flock 201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VDI</text:span></text:p>
                <text:list>
                  <text:list-item>
                    <text:p><text:span text:style-name="T7">Remote Desktop Server Integrated into hypervisor (SPICE/VNC in KVM, VMware 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Remote Desktop Server running in guest, but still tied to hypervisor (QVD, Citrix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4" draw:text-style-name="P9" draw:layer="layout" svg:width="22.525cm" svg:height="3.871cm" svg:x="1.606cm" svg:y="1.04cm" presentation:class="title" presentation:user-transformed="true">
          <draw:text-box>
            <text:p text:style-name="P8"><text:span text:style-name="T8">What this talk is NOT abou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5.199cm" svg:height="15.548cm" svg:x="1.4cm" svg:y="4.914cm" presentation:class="outline" presentation:user-transformed="true">
          <draw:text-box>
            <text:list text:style-name="L2">
              <text:list-item>
                <text:p><text:span text:style-name="T9">Remote Desktop = multiple solutions/protocols, not Microsoft RDP specifically</text:span></text:p>
                <text:list>
                  <text:list-item>
                    <text:p><text:span text:style-name="T9">Can run on physical desktop, server, cloud instance, even containers</text:span></text:p>
                  </text:list-item>
                </text:list>
              </text:list-item>
              <text:list-item>
                <text:p><text:span text:style-name="T9">TigerVNC, X2Go and SPICE</text:span></text:p>
              </text:list-item>
              <text:list-item>
                <text:p><text:span text:style-name="T9">X11 itself provides “remote display”, but I do not consider it to be “remote desktop” because it lacks: </text:span></text:p>
                <text:list>
                  <text:list-item>
                    <text:p><text:span text:style-name="T9">session resume</text:span></text:p>
                  </text:list-item>
                  <text:list-item>
                    <text:p><text:span text:style-name="T9">other needed desktop features like audio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What this talk IS about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X2Go Server Quick-Start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Install packages</text:p>
                <text:list>
                  <text:list-item>
                    <text:p>X2goserver</text:p>
                  </text:list-item>
                  <text:list-item>
                    <text:p>X2goserver-xsession</text:p>
                  </text:list-item>
                </text:list>
              </text:list-item>
              <text:list-item>
                <text:p>Install compatible DE such as: MATE, XFCE, LXDE, KDE4</text:p>
              </text:list-item>
              <text:list-item>
                <text:p>Enable service: x2gocleansessions</text:p>
              </text:list-item>
              <text:list-item>
                <text:p>Enable service: sshd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draw:frame presentation:style-name="pr7" draw:layer="layout" svg:width="25.199cm" svg:height="2.305cm" svg:x="1.471cm" svg:y="1.905cm" presentation:class="title" presentation:user-transformed="true">
          <draw:text-box>
            <text:p>TigerVNC Quick Start</text:p>
          </draw:text-box>
        </draw:frame>
        <draw:frame presentation:style-name="pr10" draw:text-style-name="P12" draw:layer="layout" svg:width="25.199cm" svg:height="14.743cm" svg:x="1.4cm" svg:y="4.914cm" presentation:class="outline" presentation:user-transformed="true">
          <draw:text-box>
            <text:list text:style-name="L3">
              <text:list-item>
                <text:p><text:span text:style-name="T10">Install package</text:span></text:p>
                <text:list>
                  <text:list-item>
                    <text:p><text:span text:style-name="T10">Tigervnc-server</text:span></text:p>
                  </text:list-item>
                </text:list>
              </text:list-item>
              <text:list-item>
                <text:p><text:span text:style-name="T10">Install one of the DE's listed in /etc/X11/xinit/Xclients</text:span></text:p>
                <text:list>
                  <text:list-item>
                    <text:p><text:span text:style-name="T10">GNOME</text:span></text:p>
                  </text:list-item>
                  <text:list-item>
                    <text:p><text:span text:style-name="T10">MATE</text:span></text:p>
                  </text:list-item>
                  <text:list-item>
                    <text:p><text:span text:style-name="T10">KDE</text:span></text:p>
                  </text:list-item>
                  <text:list-item>
                    <text:p><text:span text:style-name="T10">LXDE</text:span></text:p>
                  </text:list-item>
                </text:list>
              </text:list-item>
              <text:list-item>
                <text:p><text:span text:style-name="T11">vncserver -autokill -SecurityTypes=VeNCrypt,TLSPlain -PlainUsers=$USER -pam_service login -desktop $HOSTNAME</text:span></text:p>
                <text:list>
                  <text:list-item>
                    <text:p><text:span text:style-name="T11">You will see a display number like :2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draw:frame presentation:style-name="pr6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11" draw:layer="layout" svg:width="23.495cm" svg:height="15.837cm" svg:x="1.905cm" svg:y="3.848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</text:list>
            <text:list text:style-name="L5">
              <text:list-item>
                <text:p><text:span text:style-name="T13"><text:s/></text:span><text:span text:style-name="T13">Different Features</text:span></text:p>
              </text:list-item>
            </text:list>
            <text:list text:style-name="L4">
              <text:list-item>
                <text:p><text:span text:style-name="T14"><text:s/></text:span><text:span text:style-name="T14">Demo</text:span></text:p>
              </text:list-item>
              <text:list-item>
                <text:p><text:span text:style-name="T14"><text:s/></text:span><text:span text:style-name="T14">Integration</text:span></text:p>
              </text:list-item>
            </text:list>
            <text:list text:style-name="L6">
              <text:list-item>
                <text:p><text:span text:style-name="T14"><text:s/></text:span><text:span text:style-name="T14">Penetrating the corporate desktop <text:s text:c="2"/>market</text:span></text:p>
              </text:list-item>
              <text:list-item>
                <text:p><text:span text:style-name="T14">Futur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Different Features (1)</text:p>
          </draw:text-box>
        </draw:frame>
        <draw:frame draw:style-name="standard" draw:layer="layout" svg:width="24.956cm" svg:height="15.11cm" svg:x="1.846cm" svg:y="5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5">Feature</text:span></text:p>
              </table:table-cell>
              <table:table-cell>
                <text:p><text:span text:style-name="T15">TigerVNC</text:span></text:p>
              </table:table-cell>
              <table:table-cell>
                <text:p><text:span text:style-name="T15">X2Go</text:span></text:p>
              </table:table-cell>
              <table:table-cell>
                <text:p><text:span text:style-name="T15">SPICE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WAN Performance</text:span></text:p>
              </table:table-cell>
              <table:table-cell>
                <text:p><text:span text:style-name="T16">Compression</text:span></text:p>
              </table:table-cell>
              <table:table-cell>
                <text:p><text:span text:style-name="T16">Compression &amp; Caching</text:span></text:p>
              </table:table-cell>
              <table:table-cell>
                <text:p><text:span text:style-name="T16">Compression &amp; Caching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Clipboard Sharing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7">Yes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Audio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7">Yes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File Transfers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 (Folder Sharing)</text:span></text:p>
              </table:table-cell>
              <table:table-cell>
                <text:p><text:span text:style-name="T17">Yes (Drag &amp; Drop)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Printer Sharing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7">Yes (WIP)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5">Client OSs</text:span></text:p>
              </table:table-cell>
              <table:table-cell>
                <text:p><text:span text:style-name="T16">Linux, Windows, OS X, <text:s/>mobile (non-tiger)</text:span></text:p>
              </table:table-cell>
              <table:table-cell>
                <text:p><text:span text:style-name="T16">Linux, Windows, Mac OS X</text:span></text:p>
              </table:table-cell>
              <table:table-cell>
                <text:p><text:span text:style-name="T16">Linux, Window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Different Features (2)</text:p>
          </draw:text-box>
        </draw:frame>
        <draw:frame draw:style-name="Default_5f_1" draw:layer="layout" svg:width="24.956cm" svg:height="15.111cm" svg:x="1.846cm" svg:y="5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5">Feature</text:span></text:p>
              </table:table-cell>
              <table:table-cell>
                <text:p><text:span text:style-name="T15">TigerVNC</text:span></text:p>
              </table:table-cell>
              <table:table-cell>
                <text:p><text:span text:style-name="T15">X2Go</text:span></text:p>
              </table:table-cell>
              <table:table-cell>
                <text:p><text:span text:style-name="T15">SPICE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Integrated Session Handling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 (via SSH)</text:span></text:p>
              </table:table-cell>
              <table:table-cell>
                <text:p><text:span text:style-name="T16">No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Selectable Session Types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 (via Client)</text:span></text:p>
              </table:table-cell>
              <table:table-cell>
                <text:p><text:span text:style-name="T16">No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Session Broker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6">No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Share Physical Desktop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6">No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5">Supports Latest DEs</text:span></text:p>
              </table:table-cell>
              <table:table-cell>
                <text:p><text:span text:style-name="T16">Yes</text:span></text:p>
              </table:table-cell>
              <table:table-cell>
                <text:p><text:span text:style-name="T16">No</text:span></text:p>
              </table:table-cell>
              <table:table-cell>
                <text:p><text:span text:style-name="T16">Yes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5">Rendering Approach</text:span></text:p>
              </table:table-cell>
              <table:table-cell>
                <text:p><text:span text:style-name="T16">Server-Side</text:span></text:p>
              </table:table-cell>
              <table:table-cell>
                <text:p><text:span text:style-name="T16">Client-Side</text:span></text:p>
              </table:table-cell>
              <table:table-cell>
                <text:p><text:span text:style-name="T16">Server-Side &amp; Client-Sid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draw:frame presentation:style-name="pr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TigerVNC + GNOME</text:span></text:p>
              </text:list-item>
              <text:list-item>
                <text:p><text:span text:style-name="T7">X2Go + MATE</text:span></text:p>
              </text:list-item>
              <text:list-item>
                <text:p><text:span text:style-name="T7">X2Go + Single App</text:span></text:p>
              </text:list-item>
              <text:list-item>
                <text:p><text:span text:style-name="T7">TigerVNC + GNOME Flashback</text:span></text:p>
                <text:list>
                  <text:list-item>
                    <text:p><text:span text:style-name="T7">From copr: yselkowitz/gnome-flashback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Demo Time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draw:frame presentation:style-name="pr7" draw:layer="layout" svg:width="25.199cm" svg:height="2.305cm" svg:x="1.471cm" svg:y="1.905cm" presentation:class="title">
          <draw:text-box>
            <text:p>Integrating with deskto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xsession launching</text:p>
              </text:list-item>
              <text:list-item>
                <text:p>PolicyKit</text:p>
              </text:list-item>
              <text:list-item>
                <text:p>XDG AutoStarts for Single App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draw:frame presentation:style-name="pr12" draw:layer="layout" svg:width="25.199cm" svg:height="3.871cm" svg:x="1.471cm" svg:y="1.122cm" presentation:class="title" presentation:user-transformed="true">
          <draw:text-box>
            <text:p>Penetrating the Enterprise Desktop Market</text:p>
          </draw:text-box>
        </draw:frame>
        <draw:frame presentation:style-name="pr13" draw:layer="layout" svg:width="25.199cm" svg:height="15.268cm" svg:x="1.4cm" svg:y="4.914cm" presentation:class="outline" presentation:user-transformed="true">
          <draw:text-box>
            <text:list text:style-name="L3">
              <text:list-item>
                <text:p>A web developer at a company that develops (on RHEL Server) for financial companies:</text:p>
                <text:list>
                  <text:list-item>
                    <text:p>“IT Security is stupid and doesn't understand Linux, so they won't let me run Linux on my laptop.”</text:p>
                  </text:list-item>
                </text:list>
              </text:list-item>
              <text:list-item>
                <text:p>Numerous complications for running Linux on laptops/desktop:</text:p>
                <text:list>
                  <text:list-item>
                    <text:p>Corporate IT won't support you</text:p>
                  </text:list-item>
                  <text:list-item>
                    <text:p>Even many brand new internally developed web apps require 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draw:frame presentation:style-name="pr7" draw:layer="layout" svg:width="25.199cm" svg:height="2.305cm" svg:x="1.471cm" svg:y="1.905cm" presentation:class="title">
          <draw:text-box>
            <text:p>Future – Short Term</text:p>
          </draw:text-box>
        </draw:frame>
        <draw:frame presentation:style-name="pr14" draw:layer="layout" svg:width="25.199cm" svg:height="13.354cm" svg:x="1.4cm" svg:y="4.914cm" presentation:class="outline" presentation:user-transformed="true">
          <draw:text-box>
            <text:list text:style-name="L3">
              <text:list-item>
                <text:p>GNOME Flashback</text:p>
              </text:list-item>
              <text:list-item>
                <text:p>Numerous integration bugs that can be fixed</text:p>
              </text:list-item>
              <text:list-item>
                <text:p>I (mikedep333) have a proof-of-concept xsession launcher on GitHub (xsession-launcher-pygtk)</text:p>
              </text:list-item>
              <text:list-item>
                <text:p>Educate users about the limitations of screen sharing versus regular dedicated X servers (like TigerVNC vncserver/Xvnc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draw:frame presentation:style-name="pr7" draw:layer="layout" svg:width="25.199cm" svg:height="2.305cm" svg:x="1.471cm" svg:y="1.905cm" presentation:class="title" presentation:user-transformed="true">
          <draw:text-box>
            <text:p>Future - Arctica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SSH opens up many possibilities</text:p>
                <text:list>
                  <text:list-item>
                    <text:p>Forwarded UNIX Sockets are awesome</text:p>
                  </text:list-item>
                </text:list>
              </text:list-item>
              <text:list-item>
                <text:p>4K video “Telekenesis” running smoothly by forwarding to client (doing 0 re-encoding)</text:p>
                <text:list>
                  <text:list-item>
                    <text:p><text:a xlink:href="https://youtu.be/cBBfKTiB8OI" xlink:type="simple">https://youtu.be/cBBfKTiB8OI</text:a> (4K Video Playback with X2Go Linux Terminal Server (using Telekinesis/mTeleP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draw:frame presentation:style-name="pr7" draw:layer="layout" svg:width="25.199cm" svg:height="2.305cm" svg:x="1.471cm" svg:y="1.905cm" presentation:class="title" presentation:user-transformed="true">
          <draw:text-box>
            <text:p>Future - Wayland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Weston has an interface for remote desktop server plugins. Other compositors are expected to implement it.</text:p>
              </text:list-item>
              <text:list-item>
                <text:p>Wayland architecture opens up possibilities</text:p>
                <text:list>
                  <text:list-item>
                    <text:p>Lock local screen when a remote client connects to a local s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15" draw:layer="layout" svg:width="26.67cm" svg:height="3.468cm" svg:x="0.524cm" svg:y="7.092cm" presentation:class="title" presentation:user-transformed="true">
          <draw:text-box>
            <text:p><text:span text:style-name="T18">Questions</text:span><text:span text:style-name="T19">?</text:span></text:p>
          </draw:text-box>
        </draw:frame>
        <draw:frame draw:style-name="gr8" draw:text-style-name="P13" draw:layer="layout" svg:width="21.546cm" svg:height="2.257cm" svg:x="5.531cm" svg:y="16.798cm">
          <draw:text-box>
            <text:p text:style-name="P8"><text:span text:style-name="T20">mikedep333</text:span><text:span text:style-name="T20"><text:line-break/></text:span><text:span text:style-name="T20"><text:a xlink:href="http://linkedin.com/pub/mike-depaulo/b0/9a4/aa3" xlink:type="simple">linkedin.com/pub/mike-depaulo/b0/9a4/aa3</text:a></text:span></text:p>
          </draw:text-box>
        </draw:frame>
        <draw:frame draw:style-name="gr9" draw:layer="layout" svg:width="5.989cm" svg:height="1.276cm" svg:x="5.915cm" svg:y="15.875cm">
          <draw:text-box>
            <text:p><text:span text:style-name="T21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draw:style-name="gr10" draw:text-style-name="P14" draw:layer="layout" svg:width="5.092cm" svg:height="0.832cm" svg:x="0.465cm" svg:y="19.381cm">
          <draw:text-box>
            <text:p text:style-name="P4"><text:span text:style-name="T4">License: CC BY 3.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12:53:45.865179781</meta:creation-date>
    <meta:editing-duration>PT42M44S</meta:editing-duration>
    <meta:editing-cycles>16</meta:editing-cycles>
    <meta:generator>LibreOffice/4.4.5.2$Linux_X86_64 LibreOffice_project/40$Build-2</meta:generator>
    <dc:title>Remote Desktop and Fedora - Flock 2015</dc:title>
    <dc:date>2015-08-12T22:53:40.063644587</dc:date>
    <meta:keyword>X2Go VNC TigerVNC SPICE Xspice GNOME Flashback</meta:keyword>
    <meta:document-statistic meta:object-count="100"/>
  </office:meta>
</office:document-meta>
</file>